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anderen showroom naar fitnesscentrum, Burgemeester Roelenweg 19 (zaaknummer 5564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urgemeester Roelenweg 19</text:span> – voor het veranderen van een showroom naar fitnesscentrum, verzonden op 2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16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6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6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anderen showroom naar fitnesscentrum, Burgemeester Roelenweg 19 (zaaknummer 5564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60</meta:user-defined>
    <meta:user-defined meta:name="OVERHEIDop.GmbID/DC.identifier">gmb-2018-207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ES 19</meta:user-defined>
    <meta:user-defined meta:name="OVERHEIDop.woonplaats">Zwolle</meta:user-defined>
    <meta:user-defined meta:name="OVERHEIDop.straatnaam">Burgemeester Roel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281 503654</meta:user-defined>
    <meta:user-defined meta:name="OVERHEIDop.versieInformatie"/>
  </office:meta>
</office:document-meta>
</file>