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13 te Schijndel</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op locatie Duinweg 13 te Schijndel. De aanvraag is geregistreerd onder zaaknummer OV-2018-0684. De aanvraag betreft het verbred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15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5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5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inweg 13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58</meta:user-defined>
    <meta:user-defined meta:name="OVERHEIDop.GmbID/DC.identifier">gmb-2018-207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R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238 402586</meta:user-defined>
    <meta:user-defined meta:name="OVERHEIDop.versieInformatie"/>
  </office:meta>
</office:document-meta>
</file>