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f Kamerlingh Onneslaan 101, 3112V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8 heeft de gemeente een aanvraag ontvangen voor een omgevingsvergunning op locatie Prof Kamerlingh Onneslaan 101, 3112VC te Schiedam. De aanvraag is geregistreerd onder zaaknummer 18OMGS318 en projectomschrijving: het intern verbouwen van een winkelruimte tot 2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715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5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5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f Kamerlingh Onneslaan 101, 3112V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157</meta:user-defined>
    <meta:user-defined meta:name="OVERHEIDop.GmbID/DC.identifier">gmb-2018-207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SC 18 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823 437191</meta:user-defined>
    <meta:user-defined meta:name="OVERHEIDop.versieInformatie"/>
  </office:meta>
</office:document-meta>
</file>