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atie Bed &amp; Breakfast, Koningsweg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5949</text:p>
            <text:p text:style-name="common-al">OLO-nummer: 3911723</text:p>
            <text:p text:style-name="common-al">Datum indiening: 14 september 2018</text:p>
            <text:p text:style-name="common-al">Omschrijving: legalisatie Bed &amp; Breakfast</text:p>
            <text:p text:style-name="common-al">Adres: Koningsweg 24B 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5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alisatie Bed &amp; Breakfast, Koningsweg 2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53</meta:user-defined>
    <meta:user-defined meta:name="OVERHEIDop.GmbID/DC.identifier">gmb-2018-207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4b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6 450061</meta:user-defined>
    <meta:user-defined meta:name="OVERHEIDop.versieInformatie"/>
  </office:meta>
</office:document-meta>
</file>