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gendacommissie Den Helder 2018</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84 van het presidium van Den Helder van 9 juli 2018;</text:p>
            <text:p text:style-name="al"/>
            <text:p text:style-name="al">gelet op artikel 16 van de Gemeentewet;</text:p>
            <text:p text:style-name="al">gelet op artikel 82, eerste lid, van de Gemeentewet; </text:p>
            <text:p text:style-name="al"/>
            <text:p text:style-name="al">kennis genomen hebbende van de voorbereidende commissievergadering Bestuur en Middelen op</text:p>
            <text:p text:style-name="al">10 september 2018;</text:p>
            <text:p text:style-name="al"/>
            <text:p text:style-name="al">besluit</text:p>
            <text:p text:style-name="al"/>
            <text:p text:style-name="al">vast te stellen de hiernavolgende Verordening op de agendacommissie Den Held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gendacommissie: een door de raad ingesteld orgaan dat een coördinerende rol vervult bij zaken voor de raad en raadscommissies;</text:p>
            <text:p text:style-name="al">voorzitter:<text:span text:style-name="nadrukcur"/>de voorzitter van de agendacommissie, of diens plaatsvervanger;</text:p>
            <text:p text:style-name="al">griffier:<text:span text:style-name="nadrukcur"/>de griffier van de raad, of diens plaatsvervanger;</text:p>
            <text:p text:style-name="al">presidium: een door de raad ingesteld orgaan met een algemeen adviserende rol met betrekking tot aanbevelingen aan de raad inzake de organisatie en het functioneren van de raad; </text:p>
            <text:p text:style-name="al">raad: gemeenteraad van Den Helder.</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heeft een agendacommissie. </text:p>
              </text:list-item>
              <text:list-item text:style-override="id1-3-2-2-2-3">
                <text:number>2.</text:number>
                <text:p text:style-name="al">De leden van de agendacommissie zijn de voorzitters van de raadscommissies Maatschappelijke ontwikkeling, Bestuur en Middelen en Stadsontwikkeling en -beheer. De voorzitter van de agendacommissie en de plaatsvervangend voorzitter wordt uit hun midden gekozen.</text:p>
              </text:list-item>
              <text:list-item text:style-override="id1-3-2-2-2-4">
                <text:number>3.</text:number>
                <text:p text:style-name="al">De voorzitter van de raad en de raadsgriffier zijn adviseurs van de agendacommissie. </text:p>
              </text:list-item>
              <text:list-item text:style-override="id1-3-2-2-2-5">
                <text:number>4.</text:number>
                <text:p text:style-name="al">De voorzitter van de agendacommissie kan voorstellen de gemeentesecretaris uit te nodigen voor een vergadering van de agendacommissie.</text:p>
              </text:list-item>
            </text:list>
            <text:p text:style-name="al"/>
          </text:section>
          <text:section text:name="artikel_id1-3-2-2-3" text:style-name="artikel">
            <text:p text:style-name="artikel_kop_titel"><text:span text:style-name="artikel_kop_label">Artikel</text:span> <text:span text:style-name="artikel_kop_nr">3.</text:span> Taken en bevoegdheden agendacommissie</text:p>
            <text:list text:style-name="id1-3-2-2-3-2">
              <text:list-item text:style-override="id1-3-2-2-3-2">
                <text:number>1.</text:number>
                <text:p text:style-name="al">De agendacommissie stelt, met behulp van de griffier, een jaarschema op voor alle vergaderingen waar de raad bij is betrokken, of bij wordt gevraagd, en legt dit ter vaststelling voor aan het presidium. </text:p>
              </text:list-item>
              <text:list-item text:style-override="id1-3-2-2-3-3">
                <text:number>2.</text:number>
                <text:p text:style-name="al">De agendacommissie heeft als taak de voorlopige agenda’s van de gemeenteraad en de raadscommissies vast te stellen voordat de oproep, zoals bedoeld in artikel 9 van het Reglement van orde voor de vergaderingen en andere werkzaamheden van de gemeenteraad van Den Helder 2018 en artikel 10 van de Verordening op de raadscommissies Den Helder 2018, wordt verzonden.</text:p>
              </text:list-item>
              <text:list-item text:style-override="id1-3-2-2-3-4">
                <text:number>3.</text:number>
                <text:p text:style-name="al">Indien na de termijn zoals bedoeld in artikel 2, maar uiterlijk 72 uur voor aanvang van de vergadering, een verzoek wordt ontvangen voor aanpassing van de agenda, dan beslist de agendacommissie over dit verzoek.</text:p>
              </text:list-item>
              <text:list-item text:style-override="id1-3-2-2-3-5">
                <text:number>4.</text:number>
                <text:p text:style-name="al">De agendacommissie heeft voorts als taak planning van activiteiten en werkbezoeken van de gemeenteraad en raadscommissies voor te bereiden.</text:p>
              </text:list-item>
              <text:list-item text:style-override="id1-3-2-2-3-6">
                <text:number>5.</text:number>
                <text:p text:style-name="al">Alle agenderingsverzoeken worden voorgelegd en getoetst door de agendacommissie.</text:p>
              </text:list-item>
              <text:list-item text:style-override="id1-3-2-2-3-7">
                <text:number>6.</text:number>
                <text:p text:style-name="al">De agendacommissie bewaakt de procedures voor de aanlevering van de vergaderstukken op kwaliteit, tijdigheid en volledigheid.</text:p>
              </text:list-item>
              <text:list-item text:style-override="id1-3-2-2-3-8">
                <text:number>7.</text:number>
                <text:p text:style-name="al">De agendacommissie verwijst een vergaderstuk terug naar de indiener, als het stuk niet voldoet aan de kwaliteitseisen, niet tijdig is aangeleverd of niet volledig is.</text:p>
              </text:list-item>
              <text:list-item text:style-override="id1-3-2-2-3-9">
                <text:number>8.</text:number>
                <text:p text:style-name="al">De agendacommissie doet een voorstel over de wijze van behandeling van een voorstel in de</text:p>
                <text:p text:style-name="al">raadscommissie en/of raad.</text:p>
              </text:list-item>
              <text:list-item text:style-override="id1-3-2-2-3-10">
                <text:number>9.</text:number>
                <text:p text:style-name="al">De agendacommissie is, naast de taken die haar in deze verordening worden opgedragen, belast met het uitvoeren van de taken die haar in het Reglement van orde voor de vergaderingen en overige werkzaamheden van de raad van Den Helder 2018 en de Verordening op de raadscommissies Den Helder 2018 zijn opgedragen. </text:p>
              </text:list-item>
            </text:list>
            <text:p text:style-name="al"/>
          </text:section>
          <text:section text:name="artikel_id1-3-2-2-4" text:style-name="artikel">
            <text:p text:style-name="artikel_kop_titel"><text:span text:style-name="artikel_kop_label">Artikel</text:span> <text:span text:style-name="artikel_kop_nr">4.</text:span> Vergaderfrequentie en -locatie</text:p>
            <text:list text:style-name="id1-3-2-2-4-2">
              <text:list-item text:style-override="id1-3-2-2-4-2">
                <text:number>1.</text:number>
                <text:p text:style-name="al">De agendacommissie vergadert in fysieke samenstelling periodiek. Deze vergaderdata worden vastgelegd in het jaarschema voor alle vergaderingen.</text:p>
              </text:list-item>
              <text:list-item text:style-override="id1-3-2-2-4-3">
                <text:number>2.</text:number>
                <text:p text:style-name="al">De fysieke vergaderingen van de agendacommissie worden in het stadhuis gehouden, tenzij de voorzitter van de agendacommissie besluit elders te vergaderen. </text:p>
              </text:list-item>
              <text:list-item text:style-override="id1-3-2-2-4-4">
                <text:number>3.</text:number>
                <text:p text:style-name="al">De agendacommissie overlegt en/of besluit digitaal op die momenten dat een advies van de agendacommissie noodzakelijk is en er niet fysiek vergaderd wordt.</text:p>
              </text:list-item>
            </text:list>
            <text:p text:style-name="al"/>
          </text:section>
          <text:section text:name="artikel_id1-3-2-2-5" text:style-name="artikel">
            <text:p text:style-name="artikel_kop_titel"><text:span text:style-name="artikel_kop_label">Artikel</text:span> <text:span text:style-name="artikel_kop_nr">5.</text:span> Uitnodiging</text:p>
            <text:p text:style-name="al">De voorzitter stuurt uiterlijk de donderdag voorafgaand aan de vergadering van de agendacommissie een digitale uitnodiging onder vermelding van dag, tijdstip en plaats van de vergadering.</text:p>
            <text:p text:style-name="al"/>
          </text:section>
          <text:section text:name="artikel_id1-3-2-2-6" text:style-name="artikel">
            <text:p text:style-name="artikel_kop_titel"><text:span text:style-name="artikel_kop_label">Artikel</text:span> <text:span text:style-name="artikel_kop_nr">6.</text:span> Agenda, besluitenlijst</text:p>
            <text:list text:style-name="id1-3-2-2-6-2">
              <text:list-item text:style-override="id1-3-2-2-6-2">
                <text:number>1.</text:number>
                <text:p text:style-name="al">Bij aanvang van de vergadering stelt de agendacommissie de agenda vast.</text:p>
              </text:list-item>
              <text:list-item text:style-override="id1-3-2-2-6-3">
                <text:number>2.</text:number>
                <text:p text:style-name="al">De beraadslagingen worden in een besluitenlijst samengevat.</text:p>
              </text:list-item>
              <text:list-item text:style-override="id1-3-2-2-6-4">
                <text:number>3.</text:number>
                <text:p text:style-name="al">De besluitenlijst wordt in de eerstvolgende vergadering van de agendacommissie vastgesteld en daarna gepubliceerd op het raadsinformatiesysteem.</text:p>
              </text:list-item>
            </text:list>
            <text:p text:style-name="al"/>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Elk lid van de agendacommissie heeft één stem.</text:p>
              </text:list-item>
              <text:list-item text:style-override="id1-3-2-2-7-3">
                <text:number>2.</text:number>
                <text:p text:style-name="al">De agendacommissie kan geen besluiten nemen indien niet meer dan de helft van de leden aanwezig is.</text:p>
              </text:list-item>
              <text:list-item text:style-override="id1-3-2-2-7-4">
                <text:number>3.</text:number>
                <text:p text:style-name="al">Alle besluiten worden genomen bij meerderheid van stemmen. Op de stemmingen zijn voor zover mogelijk de artikelen 28 tot en met 32 van de Gemeentewet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Uitleg van de verordening</text:p>
            <text:p text:style-name="al">In gevallen waarin deze verordening niet voorziet, of bij twijfel omtrent de toepassing van de verordening, beslist de agendacommissie op voorstel van de voorzitter.</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e dag na bekendmaking.</text:p>
            <text:p text:style-name="al"/>
          </text:section>
        </text:section>
        <text:section text:name="regeling-sluiting_id1-3-2-3" text:style-name="regeling-sluiting">
          <text:section text:name="ondertekening_id1-3-2-3-1">
            <text:p><text:span text:style-name="functie">Aldus besloten in de raadsvergadering van 24 september 2018.</text:span></text:p>
            <text:p><text:span text:style-name="functie"/></text:p>
            <text:p><text:span text:style-name="functie">Voorzitter</text:span></text:p>
            <text:p><text:span text:style-name="functie">Koen Schuiling</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1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gendacommissie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51</meta:user-defined>
    <meta:user-defined meta:name="OVERHEIDop.GmbID/DC.identifier">gmb-2018-207151</meta:user-defined>
    <meta:user-defined meta:name="OVERHEID.TaxonomieBeleidsagenda/OVERHEID.category">Bestuur | Organisatie en beleid</meta:user-defined>
    <meta:user-defined meta:name="OVERHEID.Gemeente/DC.spatial">Den Held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9-27</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2933_1</meta:user-defined>
    <meta:user-defined meta:name="OVERHEIDop.externeBijlage">Toelichting op de verordening|exb-2018-58245</meta:user-defined>
    <meta:user-defined meta:name="OVERHEIDop.versieInformatie"/>
  </office:meta>
</office:document-meta>
</file>