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voor het verkrijgen van een vergunning om een slijtersbedrijf uit te oefenen, Molenplein 1 t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18 is door Deka Supermarkten B.V. een aanvraag ingediend voor de verkrijging van een vergunning om een slijtersbedrijf uit te oefenen (artikel 3 van de Drank- en Horecawet) in het pand Molenplein 1 te Zeewolde. </text:p>
            <text:p text:style-name="common-al">Zaaknummer: 10329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febr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0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0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1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het verkrijgen van een vergunning om een slijtersbedrijf uit te oefenen, Molenplein 1 t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715</meta:user-defined>
    <meta:user-defined meta:name="OVERHEIDop.GmbID/DC.identifier">gmb-2018-20715</meta:user-defined>
    <meta:user-defined meta:name="OVERHEID.TaxonomieBeleidsagenda/OVERHEID.category">Openbare orde en veiligheid | Organisatie en beleid</meta:user-defined>
    <meta:user-defined meta:name="OVERHEIDop.referentienummer">1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4 484165</meta:user-defined>
    <meta:user-defined meta:name="OVERHEIDop.versieInformatie"/>
  </office:meta>
</office:document-meta>
</file>