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infra tbv bouwen 33 woningen en 32 appartementen, Eimers eiland Kad. sect. W nr. 4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322</text:p>
            <text:p text:style-name="common-al">OLO-nummer: 3930065</text:p>
            <text:p text:style-name="common-al">Datum indiening: 24 september 2018</text:p>
            <text:p text:style-name="common-al">Omschrijving: aanleg infra tbv bouwen 33 woningen en 32 appartementen </text:p>
            <text:p text:style-name="common-al">Adres: Eimers eiland Kad. sect. W nr. 4579</text:p>
            <text:p text:style-name="common-al">Activiteiten: Aanlegg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infra tbv bouwen 33 woningen en 32 appartementen, Eimers eiland Kad. sect. W nr. 4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49</meta:user-defined>
    <meta:user-defined meta:name="OVERHEIDop.GmbID/DC.identifier">gmb-2018-20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1558</meta:user-defined>
    <meta:user-defined meta:name="OVERHEIDop.versieInformatie"/>
  </office:meta>
</office:document-meta>
</file>