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0: Verleende omgevingsvergunning, kappen van 1 Grove Den ( staat aangemeld als Spar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0, kappen van 1 grove Den (staat aangemeld als Spar), ZKW180501, verzenddatum 27-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14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4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4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30: Verleende omgevingsvergunning, kappen van 1 Grove Den ( staat aangemeld als Spar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46</meta:user-defined>
    <meta:user-defined meta:name="OVERHEIDop.GmbID/DC.identifier">gmb-2018-2071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P 30</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02 444783</meta:user-defined>
    <meta:user-defined meta:name="OVERHEIDop.versieInformatie"/>
  </office:meta>
</office:document-meta>
</file>