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bouw gevelroosters  brandwerende muur, Paters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6223</text:p>
            <text:p text:style-name="common-al">OLO-nummer: 3926737</text:p>
            <text:p text:style-name="common-al">Datum indiening: 21 september 2018</text:p>
            <text:p text:style-name="common-al">Omschrijving: aanvraag bouw gevelroosters  brandwerende muur</text:p>
            <text:p text:style-name="common-al">Adres: Patersstraat 25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714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4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4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vraag bouw gevelroosters  brandwerende muur, Paters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143</meta:user-defined>
    <meta:user-defined meta:name="OVERHEIDop.GmbID/DC.identifier">gmb-2018-207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AG 25</meta:user-defined>
    <meta:user-defined meta:name="OVERHEIDop.woonplaats">Arnhem</meta:user-defined>
    <meta:user-defined meta:name="OVERHEIDop.straatnaam">Pater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65 444188</meta:user-defined>
    <meta:user-defined meta:name="OVERHEIDop.versieInformatie"/>
  </office:meta>
</office:document-meta>
</file>