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nieuwen dakconstructie, Meenteweg 6 (zaaknummer 5434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enteweg 6</text:span> – voor het vernieuwen van de dakconstructie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14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4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4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nieuwen dakconstructie, Meenteweg 6 (zaaknummer 5434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40</meta:user-defined>
    <meta:user-defined meta:name="OVERHEIDop.GmbID/DC.identifier">gmb-2018-207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V 6</meta:user-defined>
    <meta:user-defined meta:name="OVERHEIDop.woonplaats">Zwolle</meta:user-defined>
    <meta:user-defined meta:name="OVERHEIDop.straatnaam">Meen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95 502533</meta:user-defined>
    <meta:user-defined meta:name="OVERHEIDop.versieInformatie"/>
  </office:meta>
</office:document-meta>
</file>