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Nieuwe aanvraag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1 conifeer, ZKW1811183, ontvangen op 26-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13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3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9: Nieuwe aanvraag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37</meta:user-defined>
    <meta:user-defined meta:name="OVERHEIDop.GmbID/DC.identifier">gmb-2018-2071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9</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30 444136</meta:user-defined>
    <meta:user-defined meta:name="OVERHEIDop.versieInformatie"/>
  </office:meta>
</office:document-meta>
</file>