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Verleende omgevingsvergunning, fase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vergunning te verlenen, waarbij de uitgebreide voorbereidingsprocedure van toepassing is,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Markweg Zuid 4a Heijningen</text:p>
                    <text:p text:style-name="table_al">RBC-Beheer B.V.</text:p>
                    <text:p text:style-name="table_al">    </text:p>
                  </table:table-cell>
                  <table:table-cell table:style-name="entry" table:number-rows-spanned="1" table:number-columns-spanned="1">
                    <text:p text:style-name="table_al">revisievergunning voor inrichting voor   vervaardigen van producten door middel van roeren en mengen van   basischemicaliën (reinigings- en onderhoudsproducten).</text:p>
                    <text:p text:style-name="table_al">    </text:p>
                  </table:table-cell>
                </table:table-row>
              </table:table>
              <text:p text:style-name="table_bottom"/>
            </text:section>
            <text:p text:style-name="common-al">De beschikking <text:span text:style-name="nadrukondlijn">is gewijzigd</text:span> ten opzicht van de ontwerpbeschikking.</text:p>
            <text:p text:style-name="common-al">De beschikking en de bijbehorende stukken liggen met ingang <text:span text:style-name="nadrukvet">van donderdag 1 februari 2018 tot en met woensdag 14 maart 2018 </text:span>ter inzage in het gemeentehuis in Zevenbergen. </text:p>
            <text:p text:style-name="common-al"> Beroep</text:p>
            <text:p text:style-name="common-al">De bekendmaking van deze beschikking gebeurt door publicatie op woensdag 31 januari 2018. </text:p>
            <text:p text:style-name="common-al">Tot en met woensdag 14 maart 2018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71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se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13</meta:user-defined>
    <meta:user-defined meta:name="OVERHEIDop.GmbID/DC.identifier">gmb-2018-207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meta:user-defined>
    <meta:user-defined meta:name="OVERHEIDop.woonplaats">Heijningen</meta:user-defined>
    <meta:user-defined meta:name="OVERHEIDop.straatnaam">Markweg Zuid</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5759 407341</meta:user-defined>
    <meta:user-defined meta:name="OVERHEIDop.versieInformatie"/>
  </office:meta>
</office:document-meta>
</file>