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Besluit ambtshalve uitschrijven BRP, week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Wij hebben van onderstaande personen ambtshalve het adres gewijzigd:</text:p>
            <text:p text:style-name="common-al"/>
            <text:p text:style-name="common-al">Naam    Geboortedatum Besluit   Ingangsdatum</text:p>
            <text:p text:style-name="common-al">Zielinski, D.       11-09-1993       Uitschrijven naar land Onbekend            21-08-2018</text:p>
            <text:p text:style-name="common-al">Stelmach, T.     27-11-1984       Uitschrijven naar land Onbekend            21-08-2018       </text:p>
            <text:p text:style-name="common-al"/>
            <text:p text:style-name="common-al">
            <text:span text:style-name="nadrukvet">Bezwaar</text:span>
          </text:p>
            <text:p text:style-name="common-al">Ben je het niet eens met het besluit? Je kunt op grond van de Algemene Wet Bestuursrecht (Awb) bezwaar maken. Het bezwaarschrift kan binnen zes weken na de verzenddatum van het besluit ingediend worden bij het college van burgemeester en wethouders van Medemblik, Postbus 45, 1687 ZG  Wognum.</text:p>
            <text:p text:style-name="common-al">Het bezwaarschrift dient te worden ondertekend en bevat minimaal:</text:p>
            <text:p text:style-name="common-al">•          je naam en adres</text:p>
            <text:p text:style-name="common-al">•          de verzenddatum </text:p>
            <text:p text:style-name="common-al">•          een omschrijving van het besluit waartegen het bezwaar is gericht</text:p>
            <text:p text:style-name="common-al">•          je motieven van het bezwaar.</text:p>
            <text:p text:style-name="common-al"/>
            <text:p text:style-name="common-al">Nadrukkelijk melden wij dat een e-mail bericht niet als bezwaarschrift in behandeling wordt genomen. Een bezwaarschrift als bijlage van het e-mail bericht dat aan alle wettelijke vereisten voldoet, wordt wel in behandeling genomen. </text:p>
            <text:p text:style-name="common-al"/>
            <text:p text:style-name="common-al">
            <text:span text:style-name="nadrukvet">Inschrijven</text:span>
          </text:p>
            <text:p text:style-name="common-al">Verblijf je in Nederland maar sta je niet (meer) ingeschreven in de BRP, dan moet je aangifte doen bij de gemeente waar je woont / verblijft. U doet dit persoonlijk aan de balie van burgerzaken. Woon je in Medemblik, maak dan telefonisch een afspraak via telefoonnummer 0229 – 856 000. </text:p>
            <text:p text:style-name="common-al"/>
            <text:p text:style-name="common-al">
            <text:span text:style-name="nadrukvet">RNI</text:span>
          </text:p>
            <text:p text:style-name="common-al">Als je uitgeschreven bent naar het buitenland of onbekend dan hebben wij de gegevens overgedragen aan de Registratie Niet-Ingezetenen (RNI) bij de Rijksdienst voor Identiteitsgegevens (RvIG). Een overzicht van de RNI-loketten vindt u op <text:a xlink:href="https://www.rijksoverheid.n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12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ambtshalve uitschrijven BRP,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7129</meta:user-defined>
    <meta:user-defined meta:name="OVERHEIDop.GmbID/DC.identifier">gmb-2018-207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