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besluit: Handelstraat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4993</text:p>
            <text:p text:style-name="common-al">Omschrijving: het met spoed kappen van 1 beuk en 1 eik i.v.m. bommenonderzoek</text:p>
            <text:p text:style-name="common-al">Adres: Handelstraat 37 Huissen</text:p>
            <text:p text:style-name="common-al">Activiteit: Aanleggen</text:p>
            <text:p text:style-name="common-al">Besluit: Verlenen</text:p>
            <text:p text:style-name="common-al">Datum ondertekening: 21 september 2018</text:p>
            <text:p text:style-name="common-al">Datum verzending: 21 sept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712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2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2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egulier besluit: Handelstraat 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128</meta:user-defined>
    <meta:user-defined meta:name="OVERHEIDop.GmbID/DC.identifier">gmb-2018-207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EH 20</meta:user-defined>
    <meta:user-defined meta:name="OVERHEIDop.woonplaats">Huissen</meta:user-defined>
    <meta:user-defined meta:name="OVERHEIDop.straatnaam">Handel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683 436079</meta:user-defined>
    <meta:user-defined meta:name="OVERHEIDop.versieInformatie"/>
  </office:meta>
</office:document-meta>
</file>