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 bouwen voor het bouwen van een woning - Veerstraat 5 6621 A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12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2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2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 bouwen voor het bouwen van een woning - Veerstraat 5 6621 A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127</meta:user-defined>
    <meta:user-defined meta:name="OVERHEIDop.GmbID/DC.identifier">gmb-2018-2071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E 5</meta:user-defined>
    <meta:user-defined meta:name="OVERHEIDop.woonplaats">Dreumel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301 427648</meta:user-defined>
    <meta:user-defined meta:name="OVERHEIDop.versieInformatie"/>
  </office:meta>
</office:document-meta>
</file>