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49 te 's-Graveland</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mgevingsvergunning ontvangen voor het wijzigen van een bijgebouw naar woning en maken van een uitrit op de locatie Zuidereinde 149 te 's-Graveland. De aanvraag is geregistreerd onder zaaknummer Z.45736. De aanvraag betref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712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2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einde 149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26</meta:user-defined>
    <meta:user-defined meta:name="OVERHEIDop.GmbID/DC.identifier">gmb-2018-207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KS 14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918 470685</meta:user-defined>
    <meta:user-defined meta:name="OVERHEIDop.versieInformatie"/>
  </office:meta>
</office:document-meta>
</file>