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Spieg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884</text:p>
            <text:p text:style-name="common-al">OLO-nummer: 3918545</text:p>
            <text:p text:style-name="common-al">Datum indiening: 18 september 2018</text:p>
            <text:p text:style-name="common-al">Omschrijving: het aanleggen van 4 paddenpoelen</text:p>
            <text:p text:style-name="common-al">Adres: Spiegelbos Kad. sect. C nr. 144 Ressen</text:p>
            <text:p text:style-name="common-al">Activiteit: Algemeen deelprojec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1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Spiegel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24</meta:user-defined>
    <meta:user-defined meta:name="OVERHEIDop.GmbID/DC.identifier">gmb-2018-207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H 14</meta:user-defined>
    <meta:user-defined meta:name="OVERHEIDop.woonplaats">Ressen</meta:user-defined>
    <meta:user-defined meta:name="OVERHEIDop.straatnaam">Hoekseho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7935 433600</meta:user-defined>
    <meta:user-defined meta:name="OVERHEIDop.versieInformatie"/>
  </office:meta>
</office:document-meta>
</file>