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perpad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OV-2018-0387 voor een omgevingsvergunning voor het<text:span text:style-name="nadrukvet">kappen van drie bomen</text:span>aan het<text:span text:style-name="nadrukvet"/>Pijperpad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12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jperpad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21</meta:user-defined>
    <meta:user-defined meta:name="OVERHEIDop.GmbID/DC.identifier">gmb-2018-207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Gem. Soest|exb-2018-58236</meta:user-defined>
    <meta:user-defined meta:name="OVERHEID.EPSG28992/DC.spatial">147705.15 464181.99</meta:user-defined>
    <meta:user-defined meta:name="OVERHEIDop.versieInformatie"/>
  </office:meta>
</office:document-meta>
</file>