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34 te Loosdrecht</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mgevingsvergunning ontvangen voor het plaatsen van een damwand op de locatie Oud-Loosdrechtsedijk 234 te Loosdrecht. De aanvraag is geregistreerd onder zaaknummer Z.45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11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3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15</meta:user-defined>
    <meta:user-defined meta:name="OVERHEIDop.GmbID/DC.identifier">gmb-2018-20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H 23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722 468909</meta:user-defined>
    <meta:user-defined meta:name="OVERHEIDop.versieInformatie"/>
  </office:meta>
</office:document-meta>
</file>