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wikkelplan van een all-round leisurebedrijf - plaatsen van reclame, Johnny Van Doorn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225</text:p>
            <text:p text:style-name="common-al">OLO-nummer: 3926707</text:p>
            <text:p text:style-name="common-al">Datum indiening: 21 september 2018</text:p>
            <text:p text:style-name="common-al">Omschrijving: ontwikkelplan van een all-round leisurebedrijf - plaatsen van reclame</text:p>
            <text:p text:style-name="common-al">Adres: Johnny Van Doornplein 4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wikkelplan van een all-round leisurebedrijf - plaatsen van reclame, Johnny Van Doorn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11</meta:user-defined>
    <meta:user-defined meta:name="OVERHEIDop.GmbID/DC.identifier">gmb-2018-20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J 4</meta:user-defined>
    <meta:user-defined meta:name="OVERHEIDop.woonplaats">Arnhem</meta:user-defined>
    <meta:user-defined meta:name="OVERHEIDop.straatnaam">Johnny van Doo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8 443948</meta:user-defined>
    <meta:user-defined meta:name="OVERHEIDop.versieInformatie"/>
  </office:meta>
</office:document-meta>
</file>