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voor het herontwikkelen van het perceel, Herenweg 61 a, 1718 AC Hoogwoud</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Opmeer maken bekend dat op 18 januari 2018 de aanvraag omgevingsvergunning voor het herontwikkelen van het perceel op het perceel Herenweg 61 a, 1718 AC Hoogwoud is ingetro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71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trokken aanvraag omgevingsvergunning voor het herontwikkelen van het perceel, Herenweg 61 a, 1718 AC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711</meta:user-defined>
    <meta:user-defined meta:name="OVERHEIDop.GmbID/DC.identifier">gmb-2018-20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AC 61a</meta:user-defined>
    <meta:user-defined meta:name="OVERHEIDop.woonplaats">Hoogwoud</meta:user-defined>
    <meta:user-defined meta:name="OVERHEIDop.straatnaam">Heren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798 525842</meta:user-defined>
    <meta:user-defined meta:name="OVERHEIDop.versieInformatie"/>
  </office:meta>
</office:document-meta>
</file>