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ietsoverkapping op parkeerplaats, Valepoort Kad. sect. O nr. 79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123</text:p>
            <text:p text:style-name="common-al">OLO-nummer: 3924721</text:p>
            <text:p text:style-name="common-al">Datum indiening: 20 september 2018</text:p>
            <text:p text:style-name="common-al">Omschrijving: fietsoverkapping op parkeerplaats</text:p>
            <text:p text:style-name="common-al">Adres: Valepoort Kad. sect. O nr. 796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fietsoverkapping op parkeerplaats, Valepoort Kad. sect. O nr. 7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03</meta:user-defined>
    <meta:user-defined meta:name="OVERHEIDop.GmbID/DC.identifier">gmb-2018-20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N 4</meta:user-defined>
    <meta:user-defined meta:name="OVERHEIDop.woonplaats">Arnhem</meta:user-defined>
    <meta:user-defined meta:name="OVERHEIDop.straatnaam">Valepoor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7 443767</meta:user-defined>
    <meta:user-defined meta:name="OVERHEIDop.versieInformatie"/>
  </office:meta>
</office:document-meta>
</file>