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 en Duinlopen van AVC op zondag 28 oktober 2018, zondag 2 december 2018, zondag 6 januari 2019, zondag 3 februari 2019 tussen 10.00 en 13.00 uur start/finish in het Sportpark De Duinloper over het strand richting Heemskerk, Zeeweg 4, 1901NZ Castricum, verzenddatum besluit 27 september 2018 (APV18008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1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nd- en Duinlopen van AVC op zondag 28 oktober 2018, zondag 2 december 2018, zondag 6 januari 2019, zondag 3 februari 2019 tussen 10.00 en 13.00 uur start/finish in het Sportpark De Duinloper over het strand richting Heemskerk, Zeeweg 4, 1901NZ Castricum, verzenddatum besluit 27 september 2018 (APV1800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02</meta:user-defined>
    <meta:user-defined meta:name="OVERHEIDop.GmbID/DC.identifier">gmb-2018-207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4</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569 508542</meta:user-defined>
    <meta:user-defined meta:name="OVERHEIDop.versieInformatie"/>
  </office:meta>
</office:document-meta>
</file>