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vergroten woning door een aanbouw, V2017/628, Hoogeveenseweg 12 te Hazerswoude-Dorp</text:p>
            <text:p text:style-name="common-al">Hoogeveenseweg 12 te Hazerswoude-Dorp</text:p>
            <text:p text:style-name="common-al">2391 NR</text:p>
            <text:p text:style-name="common-al">V2017/628</text:p>
            <text:p text:style-name="common-al">vergroten woning door een aanbouw</text:p>
            <text:p text:style-name="common-al">Datum verleend: 20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7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071</meta:user-defined>
    <meta:user-defined meta:name="OVERHEIDop.GmbID/DC.identifier">gmb-2018-2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R 12</meta:user-defined>
    <meta:user-defined meta:name="OVERHEIDop.woonplaats">Hazerswoude-Dorp</meta:user-defined>
    <meta:user-defined meta:name="OVERHEIDop.straatnaam">Hoogeveen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793 454709</meta:user-defined>
    <meta:user-defined meta:name="OVERHEIDop.versieInformatie"/>
  </office:meta>
</office:document-meta>
</file>