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essen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214</text:p>
            <text:p text:style-name="common-al">OLO-nummer: 3925543</text:p>
            <text:p text:style-name="common-al">Datum indiening: 21 september 2018</text:p>
            <text:p text:style-name="common-al">Omschrijving: nieuwbouw van een woning </text:p>
            <text:p text:style-name="common-al">Adres: Ressensestraat 42 Re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0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essens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98</meta:user-defined>
    <meta:user-defined meta:name="OVERHEIDop.GmbID/DC.identifier">gmb-2018-20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 21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395 433722</meta:user-defined>
    <meta:user-defined meta:name="OVERHEIDop.versieInformatie"/>
  </office:meta>
</office:document-meta>
</file>