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Rondom Scholencomplex WAS, Cirkel en Pion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7766</text:span>
          </text:p>
            <text:p text:style-name="common-al">Gemeente Amstelveen heeft op 27 september 2018 een besluit genomen op de aanvraag evenementenvergunning voor Sponsorloop Willem-Alexanderschool voor KIKA op 5 oktober 2018. De locatie is Rondom Scholencomplex WAS, Cirkel en Pioniers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097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97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97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Rondom Scholencomplex WAS, Cirkel en Pioni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097</meta:user-defined>
    <meta:user-defined meta:name="OVERHEIDop.GmbID/DC.identifier">gmb-2018-207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70.01 477144.76</meta:user-defined>
    <meta:user-defined meta:name="OVERHEIDop.versieInformatie"/>
  </office:meta>
</office:document-meta>
</file>