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Woerds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6025</text:p>
            <text:p text:style-name="common-al">OLO-nummer: 3921921</text:p>
            <text:p text:style-name="common-al">Datum indiening: 19 september 2018</text:p>
            <text:p text:style-name="common-al">Omschrijving: het plaatsen van een mantelzorgwoning</text:p>
            <text:p text:style-name="common-al">Adres: Woerdsestraat 25 Gend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09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9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9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Woerdse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95</meta:user-defined>
    <meta:user-defined meta:name="OVERHEIDop.GmbID/DC.identifier">gmb-2018-207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T 13</meta:user-defined>
    <meta:user-defined meta:name="OVERHEIDop.woonplaats">Gendt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6 432956</meta:user-defined>
    <meta:user-defined meta:name="OVERHEIDop.versieInformatie"/>
  </office:meta>
</office:document-meta>
</file>