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ouw aan achterzijde van de woning, Van Lawick van Pabststr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6121</text:p>
            <text:p text:style-name="common-al">OLO-nummer: 3924329</text:p>
            <text:p text:style-name="common-al">Datum indiening: 20 september 2018</text:p>
            <text:p text:style-name="common-al">Omschrijving: aanbouw aan achterzijde van de woning</text:p>
            <text:p text:style-name="common-al">Adres: Van Lawick van Pabststr 16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09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9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9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bouw aan achterzijde van de woning, Van Lawick van Pabststr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093</meta:user-defined>
    <meta:user-defined meta:name="OVERHEIDop.GmbID/DC.identifier">gmb-2018-207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HH 16</meta:user-defined>
    <meta:user-defined meta:name="OVERHEIDop.woonplaats">Arnhem</meta:user-defined>
    <meta:user-defined meta:name="OVERHEIDop.straatnaam">Van Lawick van Pabs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20 444525</meta:user-defined>
    <meta:user-defined meta:name="OVERHEIDop.versieInformatie"/>
  </office:meta>
</office:document-meta>
</file>