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8 rijwoningen type Heren aan het Hof, kavel 25 t/m 32, Lombok-Zuid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september 2018</text:p>
            <text:p text:style-name="common-al">Locatie: kavel 25 t/m 32, Lombok-Zuid in Eerbeek</text:p>
            <text:p text:style-name="common-al">Voor: het bouwen van 8 rijwoningen type Heren aan het Hof</text:p>
            <text:p text:style-name="common-al">Activiteit(en): Bouwen</text:p>
            <text:p text:style-name="common-al">Registratienummer: SXO-2018-095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0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8 rijwoningen type Heren aan het Hof, kavel 25 t/m 32, Lombok-Zuid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092</meta:user-defined>
    <meta:user-defined meta:name="OVERHEIDop.GmbID/DC.identifier">gmb-2018-20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meta:user-defined>
    <meta:user-defined meta:name="OVERHEIDop.woonplaats">Eerbeek</meta:user-defined>
    <meta:user-defined meta:name="OVERHEIDop.straatnaam">Wev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161 458083</meta:user-defined>
    <meta:user-defined meta:name="OVERHEIDop.versieInformatie"/>
  </office:meta>
</office:document-meta>
</file>