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Grote Markt 27, 2018-03617, brandveilig gebruik,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3 oktober 2018 tot en met 14 november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9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9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9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Grote Markt 27, 2018-03617, brandveilig gebruik,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091</meta:user-defined>
    <meta:user-defined meta:name="OVERHEIDop.GmbID/DC.identifier">gmb-2018-207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7</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1 488446</meta:user-defined>
    <meta:user-defined meta:name="OVERHEIDop.versieInformatie"/>
  </office:meta>
</office:document-meta>
</file>