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Baal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197</text:p>
            <text:p text:style-name="common-al">OLO-nummer: 3925655</text:p>
            <text:p text:style-name="common-al">Datum indiening: 21 september 2018</text:p>
            <text:p text:style-name="common-al">Omschrijving: uitbreiden van akkerbouwbedrijf en vervaardigen van bier</text:p>
            <text:p text:style-name="common-al">Adres: Baalsestraat 6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09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Baal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90</meta:user-defined>
    <meta:user-defined meta:name="OVERHEIDop.GmbID/DC.identifier">gmb-2018-20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A 6</meta:user-defined>
    <meta:user-defined meta:name="OVERHEIDop.woonplaats">Haalderen</meta:user-defined>
    <meta:user-defined meta:name="OVERHEIDop.straatnaam">Baa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10 434487</meta:user-defined>
    <meta:user-defined meta:name="OVERHEIDop.versieInformatie"/>
  </office:meta>
</office:document-meta>
</file>