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bouwen voor het bouwen van een bedrijfswoning - Van Heemstraweg 18 6657 K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08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bouwen voor het bouwen van een bedrijfswoning - Van Heemstraweg 18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89</meta:user-defined>
    <meta:user-defined meta:name="OVERHEIDop.GmbID/DC.identifier">gmb-2018-2070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18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145 432199</meta:user-defined>
    <meta:user-defined meta:name="OVERHEIDop.versieInformatie"/>
  </office:meta>
</office:document-meta>
</file>