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3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3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3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3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3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3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1-1-3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(rechtspositie)regelingen gemeente Leerdam (BVO Vijfheerenland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urgemeester en wethouders van de gemeente Leerdam heeft de volgende regelingen vastgesteld:</text:p>
            <text:p text:style-name="al"/>
            <text:list text:style-name="id1-3-2-1-1-3">
              <text:list-item text:style-override="id1-3-2-1-1-3-1">
                <text:number>1.</text:number>
                <text:p text:style-name="al">Richtlijn voor het vergoeden van een beeldschermbril bvo Vijfheerenlanden (vastgesteld op 6 februari 2018);</text:p>
              </text:list-item>
              <text:list-item text:style-override="id1-3-2-1-1-3-2">
                <text:number>2.</text:number>
                <text:p text:style-name="al">Doorbelasten premie WGA-verzekering bvo Vijfheerenlanden (vastgesteld op 6 februari 2018);</text:p>
              </text:list-item>
              <text:list-item text:style-override="id1-3-2-1-1-3-3">
                <text:number>3.</text:number>
                <text:p text:style-name="al">Ouderschapsverlofregeling bvo Vijfheerenlanden (vastgesteld op 6 februari 2018);</text:p>
              </text:list-item>
              <text:list-item text:style-override="id1-3-2-1-1-3-4">
                <text:number>4.</text:number>
                <text:p text:style-name="al">Piketregeling crisisbeheersing bvo Vijfheerenlanden (vastgesteld op 6 februari 2018);</text:p>
              </text:list-item>
              <text:list-item text:style-override="id1-3-2-1-1-3-5">
                <text:number>5.</text:number>
                <text:p text:style-name="al">Procedureregeling functiebeschrijving en functiewaardering bvo Vijfheerenlanden (vastgesteld op 6 februari 2018);</text:p>
              </text:list-item>
              <text:list-item text:style-override="id1-3-2-1-1-3-6">
                <text:number>6.</text:number>
                <text:p text:style-name="al">Regeling IKB bvo Vijfheerenlanden (vastgesteld op 6 februari 2018);</text:p>
              </text:list-item>
              <text:list-item text:style-override="id1-3-2-1-1-3-7">
                <text:number>7.</text:number>
                <text:p text:style-name="al">Regeling reiskostenvergoeding bvo Vijfheerenlanden (vastgesteld op 6 februari 2018);</text:p>
              </text:list-item>
              <text:list-item text:style-override="id1-3-2-1-1-3-8">
                <text:number>8.</text:number>
                <text:p text:style-name="al">Regeling uitvoeringsbepaling HS3 CAR bvo Vijfheerenlanden (vastgesteld op 6 februari 2018);</text:p>
              </text:list-item>
              <text:list-item text:style-override="id1-3-2-1-1-3-9">
                <text:number>9.</text:number>
                <text:p text:style-name="al">Regeling Vakantie en verlof bvo Vijfheerenlanden (vastgesteld op 6 februari 2018);</text:p>
              </text:list-item>
              <text:list-item text:style-override="id1-3-2-1-1-3-10">
                <text:number>10.</text:number>
                <text:p text:style-name="al">Appendix op het sociaal plan bvo Vijfheerenlanden, garantieregeling verlof  (vastgesteld op 6 februari 2018);</text:p>
              </text:list-item>
              <text:list-item text:style-override="id1-3-2-1-1-3-11">
                <text:number>11</text:number>
                <text:p text:style-name="al">Regeling verstrekking dienstkleding en beschermingsmiddelen bvo Vijfheerenlanden (vastgesteld op 6 februari 2018);</text:p>
              </text:list-item>
              <text:list-item text:style-override="id1-3-2-1-1-3-12">
                <text:number>12</text:number>
                <text:p text:style-name="al">Gemeentelijke arbeidsvoorwaardenregeling CAR UWO (vastgesteld op 6 februari 2018);</text:p>
              </text:list-item>
              <text:list-item text:style-override="id1-3-2-1-1-3-13">
                <text:number>13</text:number>
                <text:p text:style-name="al">Wijziging artikelen 1:2. Eerste lid sub c, 10d:26, tweede en derde lid, 10c:31, eerste lid, CAR (vastgesteld op 10 juli 2018)</text:p>
              </text:list-item>
              <text:list-item text:style-override="id1-3-2-1-1-3-14">
                <text:number>14</text:number>
                <text:p text:style-name="al">Werktijdenregeling bvo Vijfheerenlanden (vastgesteld op 6 februari 2018);</text:p>
              </text:list-item>
              <text:list-item text:style-override="id1-3-2-1-1-3-15">
                <text:number>15</text:number>
                <text:p text:style-name="al">Gedragscode bvo Vijfheerenlanden (vastgesteld 6 februari 2018);</text:p>
              </text:list-item>
              <text:list-item text:style-override="id1-3-2-1-1-3-16">
                <text:number>16</text:number>
                <text:p text:style-name="al">Verklaring kennisname gedragscode c.a. bvo Vijfheerenlanden (vastgesteld 6 februari 2018);</text:p>
              </text:list-item>
              <text:list-item text:style-override="id1-3-2-1-1-3-17">
                <text:number>17</text:number>
                <text:p text:style-name="al">Regeling melding openbaarmaking nevenwerkzaamheden bvo Vijfheerenlanden (vastgesteld 6 februari 2018);</text:p>
              </text:list-item>
              <text:list-item text:style-override="id1-3-2-1-1-3-18">
                <text:number>18</text:number>
                <text:p text:style-name="al">Regeling vermoeden misstand bvo Vijfheerenlanden (vastgesteld 6 februari 2018);</text:p>
              </text:list-item>
              <text:list-item text:style-override="id1-3-2-1-1-3-19">
                <text:number>19</text:number>
                <text:p text:style-name="al">Klachtenregeling ongewenste omgangsvormen binnen de organisatie bvo Vijfheerenlanden (vastgesteld 6 februari 2018). </text:p>
              </text:list-item>
            </text:list>
            <text:p text:style-name="al"> </text:p>
            <text:p text:style-name="al">Alle aangegeven regelingen hebben terugwerkende kracht tot 1 januari 2018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207088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8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8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(rechtspositie)regelingen gemeente Leerdam (BVO Vijfheerenland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088</meta:user-defined>
    <meta:user-defined meta:name="OVERHEIDop.GmbID/DC.identifier">gmb-2018-207088</meta:user-defined>
    <meta:user-defined meta:name="OVERHEID.TaxonomieBeleidsagenda/OVERHEID.category">Werk | Organisatie en beleid</meta:user-defined>
    <meta:user-defined meta:name="OVERHEID.Gemeente/DC.spatial">Leerdam</meta:user-defined>
    <meta:user-defined meta:name="DC.source">artikel 125 van de Ambtenarenwet;1.0:c:BWBR0001947&amp;artikel=125&amp;g=2018-07-2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rdam</meta:user-defined>
    <dc:language>nl</dc:language>
    <meta:user-defined meta:name="OVERHEIDgvop.Informatietype/DC.type">Overige besluiten van algemene strekking</meta:user-defined>
    <meta:user-defined meta:name="OVERHEID.Gemeente/DCTERMS.publisher">Leerdam</meta:user-defined>
    <meta:user-defined meta:name="OVERHEID.Gemeente/OVERHEID.authority">Leerdam</meta:user-defined>
    <meta:user-defined meta:name="OVERHEIDop.versieInformatie"/>
  </office:meta>
</office:document-meta>
</file>