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Woerd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900</text:p>
            <text:p text:style-name="common-al">OLO-nummer: 3919399</text:p>
            <text:p text:style-name="common-al">Datum indiening: 18 september 2018</text:p>
            <text:p text:style-name="common-al">Omschrijving: het kappen van een boom</text:p>
            <text:p text:style-name="common-al">Adres: Woerdsestraat 9 Gendt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08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8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Woerds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87</meta:user-defined>
    <meta:user-defined meta:name="OVERHEIDop.GmbID/DC.identifier">gmb-2018-20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T 13</meta:user-defined>
    <meta:user-defined meta:name="OVERHEIDop.woonplaats">Gend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6 432956</meta:user-defined>
    <meta:user-defined meta:name="OVERHEIDop.versieInformatie"/>
  </office:meta>
</office:document-meta>
</file>