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venstraat,  Schellinkhout, sectie T. nr 458, gemeente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avenstraat,  Schellinkhout, sectie T. nr 458, gemeente Venhuizen  </text:p>
            <text:p text:style-name="common-al">Voor: het inrichten van een natuurspeeltuin</text:p>
            <text:p text:style-name="common-al">Datum verzonden: 27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708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8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8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venstraat,  Schellinkhout, sectie T. nr 458, gemeente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086</meta:user-defined>
    <meta:user-defined meta:name="OVERHEIDop.GmbID/DC.identifier">gmb-2018-207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</meta:user-defined>
    <meta:user-defined meta:name="OVERHEIDop.woonplaats">Schellinkhout</meta:user-defined>
    <meta:user-defined meta:name="OVERHEIDop.straatnaam">Raven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67 516589</meta:user-defined>
    <meta:user-defined meta:name="OVERHEIDop.versieInformatie"/>
  </office:meta>
</office:document-meta>
</file>