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bouwen voor het aanleggen van een zwembad op het achtererf - Zandstraat 152 6658 C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08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bouwen voor het aanleggen van een zwembad op het achtererf - Zandstraat 152 6658 C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84</meta:user-defined>
    <meta:user-defined meta:name="OVERHEIDop.GmbID/DC.identifier">gmb-2018-207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Z 152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991 432393</meta:user-defined>
    <meta:user-defined meta:name="OVERHEIDop.versieInformatie"/>
  </office:meta>
</office:document-meta>
</file>