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13: voor het plaatsen van zonnepanelen op het 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uni 2018. Besluit verzonden op 27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20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7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7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7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ieuwe Dijk 13: voor het plaatsen van zonnepanelen op het terre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76</meta:user-defined>
    <meta:user-defined meta:name="OVERHEIDop.GmbID/DC.identifier">gmb-2018-2070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N 13</meta:user-defined>
    <meta:user-defined meta:name="OVERHEIDop.woonplaats">Coevorden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599 520204</meta:user-defined>
    <meta:user-defined meta:name="OVERHEIDop.versieInformatie"/>
  </office:meta>
</office:document-meta>
</file>