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imweg 40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imweg 40, Lutjebroek   </text:p>
            <text:p text:style-name="common-al">Voor: het slopen van de overkapping en de kopgevel van de schuur   </text:p>
            <text:p text:style-name="common-al">Datum ontvangst: 13 sept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707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7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7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imweg 40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73</meta:user-defined>
    <meta:user-defined meta:name="OVERHEIDop.GmbID/DC.identifier">gmb-2018-20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G 40</meta:user-defined>
    <meta:user-defined meta:name="OVERHEIDop.woonplaats">Lutjebroek</meta:user-defined>
    <meta:user-defined meta:name="OVERHEIDop.straatnaam">Slim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615 522127</meta:user-defined>
    <meta:user-defined meta:name="OVERHEIDop.versieInformatie"/>
  </office:meta>
</office:document-meta>
</file>