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chikking Wabo intrekken vergunning, uitgebreide procedure, vanwege beëindiging bedrijfsacitiviteiten: groothandel in verf en verfbenodigdheden, Minervum 7357,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intrekken vergunning, uitgebreide procedure</text:span>
          </text:p>
            <text:p text:style-name="common-al">Burgemeester en wethouders van Breda hebben besloten om in het kader van de Wet algemene bepalingen omgevingsrecht, de vergunning in te trekken va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ervum 7357 te Breda</text:p>
                    <text:p text:style-name="table_al">De Rooij Coatings (thans Girasol Natural Products B.V.) </text:p>
                  </table:table-cell>
                  <table:table-cell table:style-name="entry" table:number-rows-spanned="1" table:number-columns-spanned="1">
                    <text:p text:style-name="table_al">Intrekken omgevingsvergunning d.d. 20 november 1996, vanwege beëindiging bedrijfsacitiviteiten: groothandel in verf en verfbenodigd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style-name="common-al">
            <text:span text:style-name="nadrukvet">Inzage:</text:span>
          </text:p>
            <text:p text:style-name="common-al">De beschikking en de bijbehorende stukken zijn van <text:span text:style-name="nadrukvet">maandag 1 oktober tot en met maandag 12 november 2018</text:span> digitaal in te zien op www@overheid.nl.</text:p>
            <text:p text:style-name="common-al"> </text:p>
            <text:p text:style-name="common-al">
            <text:span text:style-name="nadrukvet">Beroepsmogelijkheid:</text:span>
          </text:p>
            <text:p text:style-name="common-al">De dag na de bekendmaking treedt de beschikking in werking. Binnen zes weken na de bekendmaking kunnen zowel de aanvrager als belanghebbenden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 </text:p>
            <text:p text:style-name="common-al"> </text:p>
            <text:p text:style-name="last-al">Als u niet wil dat deze beschikking in werking treedt na afloop van de beroepstermijn, kan tijdens die termijn om een voorlopige voorziening worden verzocht. Dit verzoek kan worden gedaan bij de Voorzieningenrechter van de Rechtbank Zeeland 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07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intrekken vergunning, uitgebreide procedure, vanwege beëindiging bedrijfsacitiviteiten: groothandel in verf en verfbenodigdheden, Minervum 735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72</meta:user-defined>
    <meta:user-defined meta:name="OVERHEIDop.GmbID/DC.identifier">gmb-2018-207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H 7357</meta:user-defined>
    <meta:user-defined meta:name="OVERHEIDop.woonplaats">Breda</meta:user-defined>
    <meta:user-defined meta:name="OVERHEIDop.straatnaam">Minervum|73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Minervim 7357 Breda.beschikking|exb-2018-58225</meta:user-defined>
    <meta:user-defined meta:name="OVERHEIDop.externeBijlage">Minervim 7357 Breda|exb-2018-58226</meta:user-defined>
    <meta:user-defined meta:name="OVERHEID.EPSG28992/DC.spatial">116341 399787</meta:user-defined>
    <meta:user-defined meta:name="OVERHEIDop.versieInformatie"/>
  </office:meta>
</office:document-meta>
</file>