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Beschikking Wabo uitgebreide voorbereidings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in het kader van de Wet algemene bepalingen omgevingsrecht een vergunning verleend voor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iehoefijzersstraat   29a</text:p>
                    <text:p text:style-name="table_al">Zevenbergschen Hoek</text:p>
                  </table:table-cell>
                  <table:table-cell table:style-name="entry" table:number-rows-spanned="1" table:number-columns-spanned="1">
                    <text:p text:style-name="table_al">Het   bouwen van 10 woningen.  </text:p>
                  </table:table-cell>
                </table:table-row>
              </table:table>
              <text:p text:style-name="table_bottom"/>
            </text:section>
            <text:p text:style-name="common-al"> </text:p>
            <text:p text:style-name="common-al">De beschikking is niet gewijzigd ten opzichte van het ontwerp.</text:p>
            <text:p text:style-name="common-al"> </text:p>
            <text:p text:style-name="common-al">De aanvraag, de beschikking en de bijbehorende stukken liggen met ingang van donderdag 1 februari 2018 tot en met woensdag 14 maart 2018 ter inzage in het gemeentehuis in Zevenbergen.</text:p>
            <text:p text:style-name="common-al">Daarnaast zijn deze stukken in te zien via de website <text:a xlink:href="http://www.ruimtelijkeplannen.nl/" xlink:type="simple">www.ruimtelijkeplannen.nl</text:a>.</text:p>
            <text:p text:style-name="common-al">  Beroep</text:p>
            <text:p text:style-name="common-al">Belanghebbenden die zienswijzen naar voren hebben gebracht tegen het ontwerpbesluit en belanghebbenden aan wie redelijkerwijs niet verweten kan worden dat hij/zij geen zienswijze heeft ingediend, kunnen binnen de termijn van terinzagelegging beroep instellen. Een beroepschrift richt u aan de rechtbank Zeeland-West-Brabant, team Bestuursrecht, Postbus 90.006, 4800 PA Breda. </text:p>
            <text:p text:style-name="common-al">De vergunninghouder kan, ondanks een beroepschrift, na afloop van de beroepstermijn toch de vergunde activiteit uitvoeren. Bent u het daar niet mee eens, dan kunt u, tegelijkertijd met of ná het indienen van een beroepschrift, een voorlopige voorziening aanvragen bij de Voorzieningenrechter van de rechtbank Zeeland-West-Brabant, team Bestuursrecht, Postbus 90.006, 4800 PA Breda. Voor meer informatie over het indienen van beroep of het vragen van een voorlopige voorziening verwijzen wij u naar onze website ‘www.moerdijk.nl/bezwaar-en-beroep-indienen’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0707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07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07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chikking Wabo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707</meta:user-defined>
    <meta:user-defined meta:name="OVERHEIDop.GmbID/DC.identifier">gmb-2018-207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65BH 29a</meta:user-defined>
    <meta:user-defined meta:name="OVERHEIDop.woonplaats">Zevenbergschen Hoek</meta:user-defined>
    <meta:user-defined meta:name="OVERHEIDop.straatnaam">Driehoefijzersstraat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106135 409195</meta:user-defined>
    <meta:user-defined meta:name="OVERHEIDop.versieInformatie"/>
  </office:meta>
</office:document-meta>
</file>