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ntiaanstraat 4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september 2018 heeft de gemeente een aanvraag ontvangen voor het vergroten van de woning aan de achtergevel op de verdieping en het plaatsen van een dakkapel in het voordakvlak van de woning op locatie Gentiaanstraat 48 te Bussum. De aanvraag is geregistreerd onder zaaknummer HZ_WABO-18-167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7068</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068</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068</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ntiaanstraat 48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068</meta:user-defined>
    <meta:user-defined meta:name="OVERHEIDop.GmbID/DC.identifier">gmb-2018-2070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CT 4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155.44 475924.87</meta:user-defined>
    <meta:user-defined meta:name="OVERHEIDop.versieInformatie"/>
  </office:meta>
</office:document-meta>
</file>