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Jeoren Boschstraat 25-27: voor het legaliseren van bijbehorende bouwwer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juli 2018. Besluit verzonden op 27 sept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881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7063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6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6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Jeoren Boschstraat 25-27: voor het legaliseren van bijbehorende bouwwer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063</meta:user-defined>
    <meta:user-defined meta:name="OVERHEIDop.GmbID/DC.identifier">gmb-2018-20706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XT 25</meta:user-defined>
    <meta:user-defined meta:name="OVERHEIDop.woonplaats">Coevorden</meta:user-defined>
    <meta:user-defined meta:name="OVERHEIDop.straatnaam">Jeroen Bosch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98 521060</meta:user-defined>
    <meta:user-defined meta:name="OVERHEIDop.versieInformatie"/>
  </office:meta>
</office:document-meta>
</file>