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kapschuur, Spanbroekerweg 169, 1715 G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januari 2018 een aanvraag omgevingsvergunning is ingediend voor het plaatsen van een kapschuur op het perceel Spanbroekerweg 169, 1715 GM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0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kapschuur, Spanbroekerweg 169, 1715 GM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06</meta:user-defined>
    <meta:user-defined meta:name="OVERHEIDop.GmbID/DC.identifier">gmb-2018-2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M 169</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208 523503</meta:user-defined>
    <meta:user-defined meta:name="OVERHEIDop.versieInformatie"/>
  </office:meta>
</office:document-meta>
</file>