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Broekkampsdijk 15: voor de nieuwbouw van een biologische legkippenst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juni 2018. Besluit verzonden op 27 sept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7317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7058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5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5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Broekkampsdijk 15: voor de nieuwbouw van een biologische legkippenst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058</meta:user-defined>
    <meta:user-defined meta:name="OVERHEIDop.GmbID/DC.identifier">gmb-2018-20705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SP 15</meta:user-defined>
    <meta:user-defined meta:name="OVERHEIDop.woonplaats">Dalen</meta:user-defined>
    <meta:user-defined meta:name="OVERHEIDop.straatnaam">Broekkamps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178 525847</meta:user-defined>
    <meta:user-defined meta:name="OVERHEIDop.versieInformatie"/>
  </office:meta>
</office:document-meta>
</file>