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oorsterweg 36, (zaaknummer 6614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september 2018, is een incidentele standplaatsvergunning verleend voor het innemen van een standplaats voor 3 foodtrucks en 2 workshopruimten op 1 oktober 2018, op <text:span text:style-name="nadrukvet">Voorsterweg 3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5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Voorsterweg 36, (zaaknummer 661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57</meta:user-defined>
    <meta:user-defined meta:name="OVERHEIDop.GmbID/DC.identifier">gmb-2018-207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36</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47 504302</meta:user-defined>
    <meta:user-defined meta:name="OVERHEIDop.versieInformatie"/>
  </office:meta>
</office:document-meta>
</file>