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ongenummerd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lozen buiten inrichtingen:</text:p>
            <text:p text:style-name="last-al">Heijmans Infra BV voor het lozen van grondwater afkomstig van bronbemaling nabij de afrit N280/ Sint Wirosingel ongenummerd, 6042 KZ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055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5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5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ongenummerd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055</meta:user-defined>
    <meta:user-defined meta:name="OVERHEIDop.GmbID/DC.identifier">gmb-2018-2070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Z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569 357303</meta:user-defined>
    <meta:user-defined meta:name="OVERHEIDop.versieInformatie"/>
  </office:meta>
</office:document-meta>
</file>