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Leemskuilen 37,  Sectie D, nummer 769  in Westerhov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990</text:p>
            <text:p text:style-name="common-al">Meldingsdatum: 14 september 2018</text:p>
            <text:p text:style-name="common-al">Omschrijving: Leemskuilen 37,  Sectie D, nummer 769  in Westerhoven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7054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5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5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lozing buiten inrichting, Leemskuilen 37,  Sectie D, nummer 769  in Westerhoven, aanlegg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054</meta:user-defined>
    <meta:user-defined meta:name="OVERHEIDop.GmbID/DC.identifier">gmb-2018-207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CL 37</meta:user-defined>
    <meta:user-defined meta:name="OVERHEID.PostcodeHuisnummer/OVERHEIDop.postcodeHuisnummer">5563CL 39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434.65 372153.32</meta:user-defined>
    <meta:user-defined meta:name="OVERHEID.EPSG28992/DC.spatial">156436.82 372106.57</meta:user-defined>
    <meta:user-defined meta:name="OVERHEIDop.versieInformatie"/>
  </office:meta>
</office:document-meta>
</file>