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2369 Veerweg 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8 een besluit genomen op de aanvraag met zaaknummer HOV-17-2369 voorhet wijzigen van een reeds verleende omgevingsvergunning (verschuiven woning)op locatie Veerweg 2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0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70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2369 Veerweg 2 te Ran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05</meta:user-defined>
    <meta:user-defined meta:name="OVERHEIDop.GmbID/DC.identifier">gmb-2018-20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8LJ 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5828 441215</meta:user-defined>
    <meta:user-defined meta:name="OVERHEIDop.versieInformatie"/>
  </office:meta>
</office:document-meta>
</file>