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ambtshalve ingetrokken - Aalsmeerderweg 4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0953</text:span>
          </text:p>
            <text:p text:style-name="common-al">Gemeente Aalsmeer heeft op 16 april 2018 besloten de omgevingsvergunning voor het bouwen van een woning ambtshalve in te trekken. De locatie is Aalsmeerderweg 4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04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4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4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mgevingsvergunning ambtshalve ingetrokken - Aalsmeerderweg 42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048</meta:user-defined>
    <meta:user-defined meta:name="OVERHEIDop.GmbID/DC.identifier">gmb-2018-207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G 42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113.65 477813.73</meta:user-defined>
    <meta:user-defined meta:name="OVERHEIDop.versieInformatie"/>
  </office:meta>
</office:document-meta>
</file>