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tede Loop</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burgemeester besloten, op grond van artikel 2:25 van de Algemene Plaatselijke Verordening, een vergunning te verlenen aan Sportsupport voor het houden van een hardloopevenement op 28 oktober 2018 van 10.00 tot 15.00 uur.</text:p>
            <text:p text:style-name="common-al">Ook is, volgens artikel 17 van de Wegenverkeerswet juncto artikel 34 van het Besluit administratieve bepalingen inzake het wegverkeer, toestemming gegeven de onderstaande straten af te sluiten op genoemde tijden.</text:p>
            <text:p text:style-name="common-al">De Sportparklaan vanaf Javalaan/Meerweg t/m kruispunt Glipper Dreef/Sportparklaan van ca. 09.00 tot ca. 14.00 uur</text:p>
            <text:p text:style-name="common-al">De Glipper Dreef (ter hoogte van de Sportparklaan) in noordelijke richting van ca. 11.05 tot ca. 11.15 uur</text:p>
            <text:p text:style-name="common-al">Kruispunt Glipper Dreef/Sportparklaan in beide richtingen van ca. 12.05 tot ca. 12.15 uur en van ca. 13.05 tot ca. 13.15 uur</text:p>
            <text:p text:style-name="common-al">De Glipper Dreef, in zuidelijke richting, ter hoogte van Sportparklaan/Glipper Dreef tot en met hoek Bosbeeklaan van ca. 12.05 tot ca. 12.15 uur en van ca. 13.05 tot ca. 13.15 uur</text:p>
            <text:p text:style-name="common-al">De Bosbeeklaan en Burg. Van Rappardlaan van ca. 12.15 tot ca. 13.50 uur</text:p>
            <text:p text:style-name="common-al">Oudemanslaan, Hugo de Vriesplein, Clusiuslaan, Ritzema Boskade en Burgemeester van Doornkade van ca. 12.30 tot ca. 14.00 uur</text:p>
            <text:p text:style-name="common-al">De Vrijheidsdreef van ca. 12.45 tot ca. 14.20 uur</text:p>
            <text:p text:style-name="common-al">Het kruispunt Groenendaalkade/Molenlaan/Herfstlaan/Burgemeester van Rappardlaan van ca. 12.50 tot ca. 14.20 uur</text:p>
            <text:p text:style-name="common-al">Het kruispunt Herfstlaan/Valkenburgerlaan/Voorweg van ca. 13.00 tot ca. 14.20 uur</text:p>
            <text:p text:style-name="common-al">De Voorweg, Achterweg, Meerweg en Meer en Boslaan zijn tussen ca. 10.30 en ca. 14.00 uur slecht bereikbaar in verband met hardlopers in de straten. In de Van Merlenlaan gaan de hardlopers over het fiets-/voetpad tot aan de Vrijheidsdreef en wordt de rijweg van de Van Merlenlaan van het fietspad afgescheiden door rood/wit lint. Waar het parcours van de Heemstede Loop wegen kruist wordt het verkeer (tijdelijk) tegengehouden door verkeersregelaars en waar mogelijk wordt het verkeer doorgelat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Algemene &amp; Juridische Zaken, telefoonnummer 023-548560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704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mstede 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47</meta:user-defined>
    <meta:user-defined meta:name="OVERHEIDop.GmbID/DC.identifier">gmb-2018-207047</meta:user-defined>
    <meta:user-defined meta:name="OVERHEID.TaxonomieBeleidsagenda/OVERHEID.category">Bestuur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op.versieInformatie"/>
  </office:meta>
</office:document-meta>
</file>